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401</text:p>
          </table:table-cell>
          <table:table-cell table:number-columns-repeated="4" table:style-name="ce10"/>
          <table:table-cell office:value-type="string" table:style-name="ce12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08" table:style-name="ce17">
            <text:p>25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23</text:p>
          </table:table-cell>
          <table:covered-table-cell/>
          <table:table-cell office:value-type="float" office:value="276696" table:style-name="ce20">
            <text:p>276696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12:1</text:p>
          </table:table-cell>
          <table:covered-table-cell/>
          <table:table-cell office:value-type="float" office:value="309770.45" table:style-name="ce20">
            <text:p>309770,4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12:35</text:p>
          </table:table-cell>
          <table:covered-table-cell/>
          <table:table-cell office:value-type="float" office:value="266006.27" table:style-name="ce20">
            <text:p>266006,2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14:316</text:p>
          </table:table-cell>
          <table:covered-table-cell/>
          <table:table-cell office:value-type="float" office:value="80872.2" table:style-name="ce20">
            <text:p>80872,2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55:5</text:p>
          </table:table-cell>
          <table:covered-table-cell/>
          <table:table-cell office:value-type="float" office:value="3414413.28" table:style-name="ce20">
            <text:p>3414413,2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62:365</text:p>
          </table:table-cell>
          <table:covered-table-cell/>
          <table:table-cell office:value-type="float" office:value="213198.96" table:style-name="ce20">
            <text:p>213198,9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9:571</text:p>
          </table:table-cell>
          <table:covered-table-cell/>
          <table:table-cell office:value-type="float" office:value="2390607.36" table:style-name="ce20">
            <text:p>2390607,3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2738</text:p>
          </table:table-cell>
          <table:covered-table-cell/>
          <table:table-cell office:value-type="float" office:value="1511235.24" table:style-name="ce20">
            <text:p>1511235,2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17:17</text:p>
          </table:table-cell>
          <table:covered-table-cell/>
          <table:table-cell office:value-type="float" office:value="770064.3" table:style-name="ce20">
            <text:p>770064,3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13:898</text:p>
          </table:table-cell>
          <table:covered-table-cell/>
          <table:table-cell office:value-type="float" office:value="7035.63" table:style-name="ce20">
            <text:p>7035,6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2400001:1</text:p>
          </table:table-cell>
          <table:covered-table-cell/>
          <table:table-cell office:value-type="float" office:value="222093.06" table:style-name="ce20">
            <text:p>222093,0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3600001:24</text:p>
          </table:table-cell>
          <table:covered-table-cell/>
          <table:table-cell office:value-type="float" office:value="181159.5" table:style-name="ce20">
            <text:p>181159,5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100008:406</text:p>
          </table:table-cell>
          <table:covered-table-cell/>
          <table:table-cell office:value-type="float" office:value="241153.83" table:style-name="ce20">
            <text:p>241153,8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000000:1567</text:p>
          </table:table-cell>
          <table:covered-table-cell/>
          <table:table-cell office:value-type="float" office:value="388615.92" table:style-name="ce20">
            <text:p>388615,9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1700009:149</text:p>
          </table:table-cell>
          <table:covered-table-cell/>
          <table:table-cell office:value-type="float" office:value="52993.08" table:style-name="ce20">
            <text:p>52993,0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1700010:139</text:p>
          </table:table-cell>
          <table:covered-table-cell/>
          <table:table-cell office:value-type="float" office:value="232011.72" table:style-name="ce20">
            <text:p>232011,7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500001:190</text:p>
          </table:table-cell>
          <table:covered-table-cell/>
          <table:table-cell office:value-type="float" office:value="499600" table:style-name="ce20">
            <text:p>49960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232:30</text:p>
          </table:table-cell>
          <table:covered-table-cell/>
          <table:table-cell office:value-type="float" office:value="589672.59" table:style-name="ce20">
            <text:p>589672,5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2600032:7</text:p>
          </table:table-cell>
          <table:covered-table-cell/>
          <table:table-cell office:value-type="float" office:value="462919.52" table:style-name="ce20">
            <text:p>462919,5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000000:1410</text:p>
          </table:table-cell>
          <table:covered-table-cell/>
          <table:table-cell office:value-type="float" office:value="50784.27" table:style-name="ce20">
            <text:p>50784,2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000000:1895</text:p>
          </table:table-cell>
          <table:covered-table-cell/>
          <table:table-cell office:value-type="float" office:value="12416.8" table:style-name="ce20">
            <text:p>12416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6200021:241</text:p>
          </table:table-cell>
          <table:covered-table-cell/>
          <table:table-cell office:value-type="float" office:value="2867221.98" table:style-name="ce20">
            <text:p>2867221,9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800004:66</text:p>
          </table:table-cell>
          <table:covered-table-cell/>
          <table:table-cell office:value-type="float" office:value="392642.88" table:style-name="ce20">
            <text:p>392642,8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800004:945</text:p>
          </table:table-cell>
          <table:covered-table-cell/>
          <table:table-cell office:value-type="float" office:value="164976" table:style-name="ce20">
            <text:p>164976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6496</text:p>
          </table:table-cell>
          <table:covered-table-cell/>
          <table:table-cell office:value-type="float" office:value="408869.2" table:style-name="ce20">
            <text:p>408869,2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801:3590</text:p>
          </table:table-cell>
          <table:covered-table-cell/>
          <table:table-cell office:value-type="float" office:value="189126" table:style-name="ce20">
            <text:p>189126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801:3591</text:p>
          </table:table-cell>
          <table:covered-table-cell/>
          <table:table-cell office:value-type="float" office:value="188195" table:style-name="ce20">
            <text:p>188195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801:3592</text:p>
          </table:table-cell>
          <table:covered-table-cell/>
          <table:table-cell office:value-type="float" office:value="188097" table:style-name="ce20">
            <text:p>188097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801:3593</text:p>
          </table:table-cell>
          <table:covered-table-cell/>
          <table:table-cell office:value-type="float" office:value="186676" table:style-name="ce20">
            <text:p>186676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4901:788</text:p>
          </table:table-cell>
          <table:covered-table-cell/>
          <table:table-cell office:value-type="float" office:value="39620.879999999997" table:style-name="ce20">
            <text:p>39620,8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9506:24</text:p>
          </table:table-cell>
          <table:covered-table-cell/>
          <table:table-cell office:value-type="float" office:value="305549.82" table:style-name="ce20">
            <text:p>305549,8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20041:518</text:p>
          </table:table-cell>
          <table:covered-table-cell/>
          <table:table-cell office:value-type="float" office:value="27992" table:style-name="ce20">
            <text:p>27992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90005:314</text:p>
          </table:table-cell>
          <table:covered-table-cell/>
          <table:table-cell office:value-type="float" office:value="112963.29" table:style-name="ce20">
            <text:p>112963,2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90022:20</text:p>
          </table:table-cell>
          <table:covered-table-cell/>
          <table:table-cell office:value-type="float" office:value="543345" table:style-name="ce20">
            <text:p>543345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520025:395</text:p>
          </table:table-cell>
          <table:covered-table-cell/>
          <table:table-cell office:value-type="float" office:value="334095.35999999999" table:style-name="ce20">
            <text:p>334095,3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520025:396</text:p>
          </table:table-cell>
          <table:covered-table-cell/>
          <table:table-cell office:value-type="float" office:value="304949.02" table:style-name="ce20">
            <text:p>304949,0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520025:70</text:p>
          </table:table-cell>
          <table:covered-table-cell/>
          <table:table-cell office:value-type="float" office:value="370419.53" table:style-name="ce20">
            <text:p>370419,5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520025:8</text:p>
          </table:table-cell>
          <table:covered-table-cell/>
          <table:table-cell office:value-type="float" office:value="435237.51" table:style-name="ce20">
            <text:p>435237,5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550004:27</text:p>
          </table:table-cell>
          <table:covered-table-cell/>
          <table:table-cell office:value-type="float" office:value="204024.38" table:style-name="ce20">
            <text:p>204024,3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550004:28</text:p>
          </table:table-cell>
          <table:covered-table-cell/>
          <table:table-cell office:value-type="float" office:value="93094.28" table:style-name="ce20">
            <text:p>93094,2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000000:7019</text:p>
          </table:table-cell>
          <table:covered-table-cell/>
          <table:table-cell office:value-type="float" office:value="4227698.4000000004" table:style-name="ce20">
            <text:p>4227698,4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2:13427</text:p>
          </table:table-cell>
          <table:covered-table-cell/>
          <table:table-cell office:value-type="float" office:value="44271" table:style-name="ce20">
            <text:p>44271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5717</text:p>
          </table:table-cell>
          <table:covered-table-cell/>
          <table:table-cell office:value-type="float" office:value="3182224.6" table:style-name="ce20">
            <text:p>3182224,6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5718</text:p>
          </table:table-cell>
          <table:covered-table-cell/>
          <table:table-cell office:value-type="float" office:value="3182224.6" table:style-name="ce20">
            <text:p>3182224,6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5723</text:p>
          </table:table-cell>
          <table:covered-table-cell/>
          <table:table-cell office:value-type="float" office:value="3179032.8" table:style-name="ce20">
            <text:p>3179032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5725</text:p>
          </table:table-cell>
          <table:covered-table-cell/>
          <table:table-cell office:value-type="float" office:value="3179032.8" table:style-name="ce20">
            <text:p>3179032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5726</text:p>
          </table:table-cell>
          <table:covered-table-cell/>
          <table:table-cell office:value-type="float" office:value="3179032.8" table:style-name="ce20">
            <text:p>3179032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5729</text:p>
          </table:table-cell>
          <table:covered-table-cell/>
          <table:table-cell office:value-type="float" office:value="3179032.8" table:style-name="ce20">
            <text:p>3179032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5730</text:p>
          </table:table-cell>
          <table:covered-table-cell/>
          <table:table-cell office:value-type="float" office:value="3179032.8" table:style-name="ce20">
            <text:p>3179032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5731</text:p>
          </table:table-cell>
          <table:covered-table-cell/>
          <table:table-cell office:value-type="float" office:value="2933264.2" table:style-name="ce20">
            <text:p>2933264,2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4:5732</text:p>
          </table:table-cell>
          <table:covered-table-cell/>
          <table:table-cell office:value-type="float" office:value="3179032.8" table:style-name="ce20">
            <text:p>3179032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5733</text:p>
          </table:table-cell>
          <table:covered-table-cell/>
          <table:table-cell office:value-type="float" office:value="3179032.8" table:style-name="ce20">
            <text:p>3179032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4:5734</text:p>
          </table:table-cell>
          <table:covered-table-cell/>
          <table:table-cell office:value-type="float" office:value="2687495.6" table:style-name="ce20">
            <text:p>2687495,6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500001:4608</text:p>
          </table:table-cell>
          <table:covered-table-cell/>
          <table:table-cell office:value-type="float" office:value="179857.28" table:style-name="ce20">
            <text:p>179857,2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500001:4609</text:p>
          </table:table-cell>
          <table:covered-table-cell/>
          <table:table-cell office:value-type="float" office:value="180187.9" table:style-name="ce20">
            <text:p>180187,9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2600006:1261</text:p>
          </table:table-cell>
          <table:covered-table-cell/>
          <table:table-cell office:value-type="float" office:value="523863.9" table:style-name="ce20">
            <text:p>523863,9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3600001:54</text:p>
          </table:table-cell>
          <table:covered-table-cell/>
          <table:table-cell office:value-type="float" office:value="81196.95" table:style-name="ce20">
            <text:p>81196,9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7100008:24</text:p>
          </table:table-cell>
          <table:covered-table-cell/>
          <table:table-cell office:value-type="float" office:value="133688" table:style-name="ce20">
            <text:p>133688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1200031:23</text:p>
          </table:table-cell>
          <table:covered-table-cell/>
          <table:table-cell office:value-type="float" office:value="542324.16" table:style-name="ce20">
            <text:p>542324,1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1400004:215</text:p>
          </table:table-cell>
          <table:covered-table-cell/>
          <table:table-cell office:value-type="float" office:value="178517.25" table:style-name="ce20">
            <text:p>178517,2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1400004:216</text:p>
          </table:table-cell>
          <table:covered-table-cell/>
          <table:table-cell office:value-type="float" office:value="132110.25" table:style-name="ce20">
            <text:p>132110,2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0100026:742</text:p>
          </table:table-cell>
          <table:covered-table-cell/>
          <table:table-cell office:value-type="float" office:value="2418651.9" table:style-name="ce20">
            <text:p>2418651,9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4000007:212</text:p>
          </table:table-cell>
          <table:covered-table-cell/>
          <table:table-cell office:value-type="float" office:value="463730.1" table:style-name="ce20">
            <text:p>463730,1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000000:14136</text:p>
          </table:table-cell>
          <table:covered-table-cell/>
          <table:table-cell office:value-type="float" office:value="167710.1" table:style-name="ce20">
            <text:p>167710,1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7</text:p>
          </table:table-cell>
          <table:covered-table-cell/>
          <table:table-cell office:value-type="float" office:value="76323.199999999997" table:style-name="ce20">
            <text:p>76323,2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2600001:310</text:p>
          </table:table-cell>
          <table:covered-table-cell/>
          <table:table-cell office:value-type="float" office:value="383933.1" table:style-name="ce20">
            <text:p>383933,1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4900002:189</text:p>
          </table:table-cell>
          <table:covered-table-cell/>
          <table:table-cell office:value-type="float" office:value="5286.48" table:style-name="ce20">
            <text:p>5286,4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4900002:190</text:p>
          </table:table-cell>
          <table:covered-table-cell/>
          <table:table-cell office:value-type="float" office:value="5286.48" table:style-name="ce20">
            <text:p>5286,4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4900002:191</text:p>
          </table:table-cell>
          <table:covered-table-cell/>
          <table:table-cell office:value-type="float" office:value="5286.48" table:style-name="ce20">
            <text:p>5286,4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4900005:469</text:p>
          </table:table-cell>
          <table:covered-table-cell/>
          <table:table-cell office:value-type="float" office:value="5286.48" table:style-name="ce20">
            <text:p>5286,4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5200005:294</text:p>
          </table:table-cell>
          <table:covered-table-cell/>
          <table:table-cell office:value-type="float" office:value="3971.76" table:style-name="ce20">
            <text:p>3971,7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5200005:295</text:p>
          </table:table-cell>
          <table:covered-table-cell/>
          <table:table-cell office:value-type="float" office:value="3971.76" table:style-name="ce20">
            <text:p>3971,7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5300003:324</text:p>
          </table:table-cell>
          <table:covered-table-cell/>
          <table:table-cell office:value-type="float" office:value="5387.52" table:style-name="ce20">
            <text:p>5387,5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100003:22</text:p>
          </table:table-cell>
          <table:covered-table-cell/>
          <table:table-cell office:value-type="float" office:value="433657.76" table:style-name="ce20">
            <text:p>433657,7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700001:323</text:p>
          </table:table-cell>
          <table:covered-table-cell/>
          <table:table-cell office:value-type="float" office:value="247635.95" table:style-name="ce20">
            <text:p>247635,9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700001:324</text:p>
          </table:table-cell>
          <table:covered-table-cell/>
          <table:table-cell office:value-type="float" office:value="140574.18" table:style-name="ce20">
            <text:p>140574,1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26017:2097</text:p>
          </table:table-cell>
          <table:covered-table-cell/>
          <table:table-cell office:value-type="float" office:value="138712.5" table:style-name="ce20">
            <text:p>138712,5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26017:2098</text:p>
          </table:table-cell>
          <table:covered-table-cell/>
          <table:table-cell office:value-type="float" office:value="138712.5" table:style-name="ce20">
            <text:p>138712,5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26017:2099</text:p>
          </table:table-cell>
          <table:covered-table-cell/>
          <table:table-cell office:value-type="float" office:value="138712.5" table:style-name="ce20">
            <text:p>138712,5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26017:2100</text:p>
          </table:table-cell>
          <table:covered-table-cell/>
          <table:table-cell office:value-type="float" office:value="138712.5" table:style-name="ce20">
            <text:p>138712,5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0417:1133</text:p>
          </table:table-cell>
          <table:covered-table-cell/>
          <table:table-cell office:value-type="float" office:value="2105845.4500000002" table:style-name="ce20">
            <text:p>2105845,4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0417:377</text:p>
          </table:table-cell>
          <table:covered-table-cell/>
          <table:table-cell office:value-type="float" office:value="69272641.810000002" table:style-name="ce20">
            <text:p>69272641,8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0803:421</text:p>
          </table:table-cell>
          <table:covered-table-cell/>
          <table:table-cell office:value-type="float" office:value="89833.12" table:style-name="ce20">
            <text:p>89833,1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5005:470</text:p>
          </table:table-cell>
          <table:covered-table-cell/>
          <table:table-cell office:value-type="float" office:value="45902.48" table:style-name="ce20">
            <text:p>45902,4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6001:296</text:p>
          </table:table-cell>
          <table:covered-table-cell/>
          <table:table-cell office:value-type="float" office:value="409488.6" table:style-name="ce20">
            <text:p>409488,6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6022:164</text:p>
          </table:table-cell>
          <table:covered-table-cell/>
          <table:table-cell office:value-type="float" office:value="121132" table:style-name="ce20">
            <text:p>121132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6600032:316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00004:318</text:p>
          </table:table-cell>
          <table:covered-table-cell/>
          <table:table-cell office:value-type="float" office:value="276957.2" table:style-name="ce20">
            <text:p>276957,2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00004:319</text:p>
          </table:table-cell>
          <table:covered-table-cell/>
          <table:table-cell office:value-type="float" office:value="1159542.8" table:style-name="ce20">
            <text:p>1159542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0101007:31</text:p>
          </table:table-cell>
          <table:covered-table-cell/>
          <table:table-cell office:value-type="float" office:value="1123234.2" table:style-name="ce20">
            <text:p>1123234,2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0:2000007:375</text:p>
          </table:table-cell>
          <table:covered-table-cell/>
          <table:table-cell office:value-type="float" office:value="138767.97" table:style-name="ce20">
            <text:p>138767,9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0700010:630</text:p>
          </table:table-cell>
          <table:covered-table-cell/>
          <table:table-cell office:value-type="float" office:value="932251.15" table:style-name="ce20">
            <text:p>932251,1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2800001:557</text:p>
          </table:table-cell>
          <table:covered-table-cell/>
          <table:table-cell office:value-type="float" office:value="385209.75" table:style-name="ce20">
            <text:p>385209,7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2:0100028:423</text:p>
          </table:table-cell>
          <table:covered-table-cell/>
          <table:table-cell office:value-type="float" office:value="240187.76" table:style-name="ce20">
            <text:p>240187,7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0100028:424</text:p>
          </table:table-cell>
          <table:covered-table-cell/>
          <table:table-cell office:value-type="float" office:value="245315.21" table:style-name="ce20">
            <text:p>245315,2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0000:4006</text:p>
          </table:table-cell>
          <table:covered-table-cell/>
          <table:table-cell office:value-type="float" office:value="527497.76" table:style-name="ce20">
            <text:p>527497,7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2302:2036</text:p>
          </table:table-cell>
          <table:covered-table-cell/>
          <table:table-cell office:value-type="float" office:value="152857.20000000001" table:style-name="ce20">
            <text:p>152857,2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3101:2389</text:p>
          </table:table-cell>
          <table:covered-table-cell/>
          <table:table-cell office:value-type="float" office:value="100231.67999999999" table:style-name="ce20">
            <text:p>100231,6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10003:346</text:p>
          </table:table-cell>
          <table:covered-table-cell/>
          <table:table-cell office:value-type="float" office:value="281898" table:style-name="ce20">
            <text:p>281898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13003:226</text:p>
          </table:table-cell>
          <table:covered-table-cell/>
          <table:table-cell office:value-type="float" office:value="267720" table:style-name="ce20">
            <text:p>26772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1023:325</text:p>
          </table:table-cell>
          <table:covered-table-cell/>
          <table:table-cell office:value-type="float" office:value="905575" table:style-name="ce20">
            <text:p>905575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23:326</text:p>
          </table:table-cell>
          <table:covered-table-cell/>
          <table:table-cell office:value-type="float" office:value="823250" table:style-name="ce20">
            <text:p>82325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23:327</text:p>
          </table:table-cell>
          <table:covered-table-cell/>
          <table:table-cell office:value-type="float" office:value="576275" table:style-name="ce20">
            <text:p>576275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23:328</text:p>
          </table:table-cell>
          <table:covered-table-cell/>
          <table:table-cell office:value-type="float" office:value="493950" table:style-name="ce20">
            <text:p>49395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8001:81</text:p>
          </table:table-cell>
          <table:covered-table-cell/>
          <table:table-cell office:value-type="float" office:value="172569.15" table:style-name="ce20">
            <text:p>172569,1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8079:176</text:p>
          </table:table-cell>
          <table:covered-table-cell/>
          <table:table-cell office:value-type="float" office:value="31412892.800000001" table:style-name="ce20">
            <text:p>31412892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9013:13</text:p>
          </table:table-cell>
          <table:covered-table-cell/>
          <table:table-cell office:value-type="float" office:value="440780.79999999999" table:style-name="ce20">
            <text:p>440780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9013:377</text:p>
          </table:table-cell>
          <table:covered-table-cell/>
          <table:table-cell office:value-type="float" office:value="660210.49" table:style-name="ce20">
            <text:p>660210,4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2019:5134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2019:5135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6001:9457</text:p>
          </table:table-cell>
          <table:covered-table-cell/>
          <table:table-cell office:value-type="float" office:value="30307573.100000001" table:style-name="ce20">
            <text:p>30307573,1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6011:37</text:p>
          </table:table-cell>
          <table:covered-table-cell/>
          <table:table-cell office:value-type="float" office:value="6502336.5" table:style-name="ce20">
            <text:p>6502336,5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">
            <text:p>36:34:0606022:47</text:p>
          </table:table-cell>
          <table:covered-table-cell/>
          <table:table-cell office:value-type="float" office:value="23060.67" table:style-name="ce22">
            <text:p>23060,6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7">
            <text:p>1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3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6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53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6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6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6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0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0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0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0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0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0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0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0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0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0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0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0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0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0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0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0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0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0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0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0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0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0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0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0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0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0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0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5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5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5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5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5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5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5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50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0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5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5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50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5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50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5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5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5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50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50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50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5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5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5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5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5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5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5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5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5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5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5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5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50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50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5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5000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5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5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50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5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5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0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0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5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5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50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50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5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5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50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5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5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5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5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5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5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5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5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5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50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50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50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50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50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5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50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50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50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50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50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50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50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50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50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50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5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5000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50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50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50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5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50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5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50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50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500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50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5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50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50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50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50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50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50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50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50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50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50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50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50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50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50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50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50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50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50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50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50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500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50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50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50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50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50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50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50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50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50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50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50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50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50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50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50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50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5503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5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3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3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106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106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106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106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3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305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305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20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010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02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0200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02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02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02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02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26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26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26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26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26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260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2600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26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260002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260002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3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30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30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3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6:010002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6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6:0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6:02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6:02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6:0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6:02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6:0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6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6:0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6:0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6:02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6:03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6:0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6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6:0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6:0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6:0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6:0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6:07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6:0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6:0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6:0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6:0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6:0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6:0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6:0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6:0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6:07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6:0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6:0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6:0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6:07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6:0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6:07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6:0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6:0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6:0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6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6:0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6:08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6:0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6:08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6:08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6:0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6:08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6:08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6:08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6:08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6:08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6:0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6:0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6:0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6:0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6:0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6:0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6:0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6:0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6:0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6:0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6:0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6:0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6:0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6:08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6:0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6:0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6:0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6:0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6:0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6:0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6:08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6:0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6:08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6:0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6:09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6:09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6:09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6:0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6:09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6:09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6:0900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6:09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6:09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6:1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6:10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6:1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6:10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6:10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6:10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6:1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6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6:1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6:1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6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6:1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6:1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6:1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6:1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6:1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6:1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6:1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6:1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6:1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6:1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6:1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6:1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6:16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6:16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6:16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7:0000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7:0000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7:000000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7:0000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7:000000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7:000000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7:000000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7:000000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7:0000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7:00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7:0000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7:000000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7:0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7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7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7:000000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7:000000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7:000000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7:0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7:0000000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7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7:000000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7:000000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7:000000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7:0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7:000000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7:0000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7:000000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7:000000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7:000000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7:000000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7:000000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7:000000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7:000000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7:000000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7:000000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7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7:000000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7:000000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7:000000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7:000000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7:0000000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7:000000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7:000000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7:000000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7:000000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7:000000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7:000000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7:000000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7:000000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7:0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7:0000000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7:000000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7:000000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7:0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7:0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7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7:0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7:0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7:0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7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7:01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7:01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7:01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7:01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7:01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7:0100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7:0100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7:0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7:01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7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7:01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7:0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7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7:0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7:0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7:010001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7:01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7:01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7:01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7:01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7:01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7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7:01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7:01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7:0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7:0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7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7:0100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7:0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7:0100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7:0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7:0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7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7:0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7:0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7:0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7:010001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7:01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7:01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7:01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7:01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7:01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7:0100018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7:0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7:01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7:0100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7:01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7:0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7:01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7:010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7:0100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7:0100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7:0100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7:0100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7:0100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7:0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7:0100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7:010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7:010001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7:0100018: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7:0100018: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7:010001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7:010002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7:010002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7:0100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7:010002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7:0100027: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7:0100027: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7:0100027: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7:0100027: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7:0100027: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7:0100027: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7:01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7:0100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7:01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7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7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7:01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7:01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7:01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7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7:0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7:0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7:02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7:02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7:02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7:02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7:02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7:0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7:02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7:02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7:0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7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7:0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7:0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7:0200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7:0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7:0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7:0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7:02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7:02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7:02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7:02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7:0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7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7:0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7:0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7:0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7:0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7:0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7:04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7:04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7:0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7:0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7:0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7:0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7:0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7:06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7:06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7:06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7:06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7:06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7:06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7:06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7:06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7:06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7:06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7:0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7:0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7:07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7:07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7:07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7:07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7:07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7:0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7:08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7:08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7:08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7:0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7:08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7:08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7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7:0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7:08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7:09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7:0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7:0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7:0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7:0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7:0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7:09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7:0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7:09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7:090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7:09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7:09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7:0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7:0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7:0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7:09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7:1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7:1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7:1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7:1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7:11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7:11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7:11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7:1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7:1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7:11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7:11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7:11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7:11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7:1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7:1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7:12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7:1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7:12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7:1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7:1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7:12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7:13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7:1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7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7:1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7:1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7:1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7:1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7:1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7:1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7:1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7:1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7:1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7:1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7:1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7:17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7:1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7:17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7:17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7:17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7:17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7:17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7:17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7:17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7:17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7:17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7:1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7:1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7:19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7:1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7:20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7:20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7:20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7:20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7:20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7:20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7:20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7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7:2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7:2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7:20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7:2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7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7:2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7:22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7:2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7:2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7:2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7:2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7:2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7:2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7:2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7:24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7:24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7:24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7:2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7:24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7:24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7:24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7:24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7:24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7:24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7:24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7:24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7:24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7:2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7:2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7:2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7:2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7:2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7:2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7:24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7:24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7:24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7:24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7:24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7:24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7:2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7:2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7:2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7:2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7:2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7:24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7:24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7:24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7:24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7:24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7:24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7:24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7:24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7:2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7:2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7:24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7:24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7:2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7:24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7:2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7:2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7:2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7:2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7:2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7:24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7:24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7:24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7:24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7:24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7:2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7:24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7:24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7:24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7:2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7:24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7:240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7:2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7:2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7:2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7:2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7:2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7:24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7:2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7:2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7:2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7:2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7:2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7:2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7:2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7:2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7:2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7:26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7:26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7:2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7:2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7:2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7:26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7:26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7:26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7:26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7:2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7:2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7:2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7:2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7:2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7:2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7:2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7:2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7:2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7:26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7:2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7:2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7:2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7:2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7:2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7:2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7:2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7:2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7:2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7:2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7:2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7:2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7:2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7:2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7:2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7:2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7:2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7:2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7:2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7:2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7:2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7:2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7:2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7:2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7:2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7:2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7:2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7:2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7:2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7:27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7:27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7:27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7:2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7:2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7:2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7:2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7:27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7:27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7:27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7:27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7:27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7:27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7:27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7:27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7:27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7:27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7:27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7:27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7:27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7:27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7:27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7:27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7:27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7:27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7:27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7:27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7:27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7:2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7:2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7:27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7:27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7:27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7:27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7:27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7:27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7:27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7:27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7:27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7:27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7:27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7:27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7:27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7:27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7:27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7:27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7:27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7:27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7:27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7:27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7:27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7:27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7:27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7:27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7:2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7:27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7:2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7:2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7:2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7:2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7:2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7:2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7:27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7:27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7:27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7:2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7:2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7:2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7:2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7:2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7:2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7:2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7:2700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7:2700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7:2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7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7:2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7:2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7:2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7:2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7:2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7:2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7:2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7:27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7:27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7:27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7:2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7:2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7:2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7:2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7:2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7:27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7:27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7:27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7:27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7:2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7:27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7:27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7:27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7:2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7:2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7:2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7:27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7:27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7:27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7:27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7:27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7:27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7:27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7:27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7:27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7:27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7:27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7:27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7:27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7:27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7:2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7:2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7:2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7:2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7:2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7:2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7:2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7:270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7:27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7:2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7:27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7:2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7:2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7:2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7:2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7:2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7:2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7:2700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7:2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7:2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7:2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7:27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7:2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7:27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7:27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7:2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7:2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7:27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7:27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7:27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7:27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7:2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7:28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7:2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7:28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7:2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7:2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7:2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7:2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7:2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7:2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7:2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7:2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7:2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7:2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7:2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7:2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7:2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7:2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7:2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7:2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7:2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7:2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7:2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7:2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7:2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7:2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7:2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7:2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7:2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7:2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7:29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7:29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7:2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7:29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7:29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7:29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7:29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7:29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7:2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7:2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7:2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7:2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7:2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7:2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7:29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7:29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7:29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7:29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7:2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7:2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7:2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7:2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7:2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7:2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7:2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7:2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7:2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7:2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7:29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7:29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7:29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7:29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7:2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7:2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7:2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7:2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7:29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7:29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7:29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7:29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7:29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7:29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7:29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7:29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7:29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7:29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7:29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7:29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7:2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7:2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7:29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7:29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7:29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7:29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7:290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7:29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7:29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7:29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7:29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7:2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7:2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7:2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7:2900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7:290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7:290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7:2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7:2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7:2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7:29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7:2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7:2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7:29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7:29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7:2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7:2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7:29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7:29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7:29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7:29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7:2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7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7:30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7:3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7:30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7:3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7:30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7:3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7:3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7:3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7:3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7:3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7:3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7:3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7:3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7:3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7:31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7:3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7:31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7:3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7:3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7:3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7:3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7:3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7:3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7:3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7:3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7:32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7:32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7:32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7:3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7:32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7:32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7:3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7:32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7:32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7:32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7:3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7:3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7:32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7:32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7:32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7:3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7:32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7:32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7:32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7:3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7:3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7:3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7:32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7:32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7:32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7:3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7:3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7:32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7:32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7:32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7:3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7:32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7:32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7:32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7:32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7:32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7:32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7:3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7:3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7:32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7:32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7:32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7:3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7:32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7:32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7:3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7:3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7:3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7:3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7:33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7:33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7:33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7:3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7:3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7:3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7:33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7:33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7:3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7:3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7:3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7:3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7:3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7:3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7:3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7:3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7:3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7:3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7:3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7:33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7:33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7:33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7:33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7:33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7:33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7:3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7:33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7:3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7:33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7:3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7:3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7:3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7:33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7:33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7:3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7:3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7:33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7:33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7:3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7:33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7:3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7:33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7:33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7:3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7:33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7:33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7:33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7:33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7:34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7:34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7:34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7:34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7:34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7:34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7:34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7:34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7:34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7:3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7:34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7:34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7:34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7:34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7:34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7:34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7:34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7:34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7:34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7:34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7:34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7:3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7:34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7:34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7:34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7:34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7:34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7:34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7:34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7:34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7:34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7:34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7:34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7:3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7:3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7:3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7:3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7:3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7:3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7:3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7:3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7:3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7:3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7:3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7:34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7:3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7:3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7:34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7:34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7:34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7:3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7:34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7:34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7:34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7:34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7:34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7:34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7:34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7:34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7:3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7:3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7:3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7:3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7:3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7:3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7:3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7:3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7:3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7:3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7:3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7:3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7:3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7:34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7:3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7:3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7:34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7:34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7:34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7:34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7:34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7:3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7:3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7:34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7:34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7:34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7:34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7:34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7:3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7:3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7:3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07:3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07:340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07:3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07:3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07:3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07:3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07:3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07:3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07:3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07:3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07:3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07:3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07:34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07:34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07:3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07:3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07:34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07:34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07:3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07:3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07:34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07:34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07:34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07:34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07:34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07:34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07:34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07:34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07:3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07:34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07:34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07:34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07:34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07:34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07:34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07:34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07:34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07:34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07:34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07:34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07:34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07:3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07:3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07:34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07:34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07:34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07:34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07:3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07:3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07:34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07:3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07:3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07:340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07:3400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07:340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07:340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07:3400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07:340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07:3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07:3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07:3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07:35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07:35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07:35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07:3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07:3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07:35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07:3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07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07:35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07:35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07:35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07:35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07:35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07:35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07:35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07:35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07:35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07:35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07:35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07:35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07:35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07:35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07:35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07:3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07:35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07:35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07:35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07:35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07:3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07:3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07:3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07:3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07:3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07:35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07:35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07:35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07:35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07:35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07:3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07:3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07:3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07:3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07:3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07:3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07:3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07:3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07:3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07:3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07:3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07:3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07:3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07:35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07:3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07:3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07:35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07:35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07:3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07:35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07:35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07:35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07:35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07:35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07:35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07:35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07:35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07:3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07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07:3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07:35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07:35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07:3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07:35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07:35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07:35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07:35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07:35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07:35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07:3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07:35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07:3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07:3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07:3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07:3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07:3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07:3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07:3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07:3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07:3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07:3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07:3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07:35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07:35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07:3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07:3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07:3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07:3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07:35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07:35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07:35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07:35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07:3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07:36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07:36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07:36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07:36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07:36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07:36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07:3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07:3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07:3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07:3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07:3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07:36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07:36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07:3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07:36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07:36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07:3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07:3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07:3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07:3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07:3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07:3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07:3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07:3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07:3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07:36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07:36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07:36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07:3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07:3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07:3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07:3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07:3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07:3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07:3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07:3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07:3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07:3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07:3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07:3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07:3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07:3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07:3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07:3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07:36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07:3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07:36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07:3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07:3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07:3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07:3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07:3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07:3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07:3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07:36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07:36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07:36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07:36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07:36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07:36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07:36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07:36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07:36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07:36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07:3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07:36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07:3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07:36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07:36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07:36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07:36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07:36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07:36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07:36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07:36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07:3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07:36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07:36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07:36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07:3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07:3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07:3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07:36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07:3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07:3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07:3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07:3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07:3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07:3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07:36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07:36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07:36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07:3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07:36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07:3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07:36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07:3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07:3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07:3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07:37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07:37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07:3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07:3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07:3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07:3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07:3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07:38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07:38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07:39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07:3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07:4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07:4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07:40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07:40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07:40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07:40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07:4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07:4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07:4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07:4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07:4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07:4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07:4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07:40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07:40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07:4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07:40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07:40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07:4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07:40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07:40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07:40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07:4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07:40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07:40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07:40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07:4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07:40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07:40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07:4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07:4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07:4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07:4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07:4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07:4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07:4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07:4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07:4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07:40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07:4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07:40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07:4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07:40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07:40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07:4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07:40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07:40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07:40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07:4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07:40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07:40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07:40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07:40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07:40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07:40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07:4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07:40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07:40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07:40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07:40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07:40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07:40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07:40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07:40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07:40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07:40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07:4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07:40000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07:4000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07:4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07:40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07:4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07:40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07:40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07:40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07:40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07:40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07:40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07:40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07:40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07:40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07:40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07:40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07:4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07:40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07:40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07:40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07:40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07:40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07:40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07:40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07:40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07:40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07:40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07:40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07:40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07:40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07:40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07:4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07:4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07:4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07:4000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07:4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07:4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07:4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07:4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07:4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07:4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07:40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07:40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07:4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07:40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07:4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07:4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07:41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07:41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07:4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07:41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07:4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07:4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07:41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07:4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07:4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07:4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07:4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07:41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07:41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07:4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07:4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07:4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07:4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07:4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07:4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07:4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07:4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07:4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07:43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07:43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07:43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07:43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07:43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07:43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07:43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07:4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07:4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07:4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07:4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07:4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07:4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07:4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07:4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07:4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07:46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07:46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07:46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07:4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07:4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07:4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07:47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07:47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07:4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07:47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07:47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07:47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07:47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07:47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07:47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07:47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07:4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07:4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07:4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07:47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07:47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07:47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07:4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07:4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07:47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07:4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07:4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07:4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07:4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07:4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07:4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07:4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07:4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07:4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07:47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07:4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07:4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07:47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07:47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07:47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07:4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07:4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07:4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07:4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07:4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07:4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07:4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07:47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07:47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07:4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07:47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07:4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07:47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07:47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07:47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07:47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07:4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07:47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07:47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07:47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07:47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07:47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07:47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07:47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07:47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07:4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07:47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07:47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07:47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07:47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07:4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07:47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07:47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07:47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07:47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07:47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07:47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07:47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07:47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07:470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07:47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07:47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07:4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07:4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07:4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07:4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07:47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07:4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07:4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07:4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07:4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07:4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07:47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07:4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07:47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07:4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07:47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07:49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07:49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07:49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07:4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07:49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07:49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07:49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07:49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07:49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07:49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07:49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07:49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07:49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07:4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07:4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07:4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07:4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07:4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07:49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07:49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07:49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07:49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07:5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07:52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07:52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07:5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07:5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07:5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07:5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07:5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07:5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07:5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07:5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07:5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07:54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07:54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07:5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07:54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07:54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07:5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07:5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07:5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07:5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07:5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07:5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07:54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07:5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07:5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07:5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07:55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07:55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07:55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07:55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07:5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07:5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07:5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07:56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07:5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07:5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07:5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07:6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07:6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07:61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07:61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07:61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07:6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07:6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07:61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07:61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07:6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07:6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07:6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07:6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07:6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07:6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07:610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07:610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07:6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07:6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07:6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07:6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07:61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07:6100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07:6100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07:6100008: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07:6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07:62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07:6200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07:6200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07:62000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07:6200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07:6200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07:6200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07:62000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07:62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07:62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07:62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07:62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07:62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07:6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07:62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07:62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07:62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07:6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07:62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07:62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07:6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07:62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07:62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07:62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07:62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07:62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07:6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07:62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07:62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07:6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07:6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07:6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07:6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07:6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07:62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07:62000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07:6200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07:62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07:62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07:62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07:62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07:62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07:62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07:62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07:62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07:62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07:62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07:62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07:6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07:62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07:62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07:62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07:62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07:62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07:62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07:62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07:6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07:62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07:62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07:62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07:62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07:62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07:6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07:62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07:62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07:6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07:62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07:62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07:62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07:62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07:62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07:62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07:62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07:62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07:62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07:62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07:62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07:62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07:62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07:62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07:62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07:6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07:62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07:62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07:62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07:62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07:62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07:62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07:6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07:6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07:6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07:6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07:6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07:6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07:6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07:620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07:6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07:6200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07:620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07:620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07:6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07:620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07:620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07:6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07:6200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07:6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07:6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07:62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07:62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07:6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07:6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07:620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07:6200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07:6200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07:620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07:62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07:620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07:6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07:620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07:6200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07:620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07:62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07:6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07:62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07:62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08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08:0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08:01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08:01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08:01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08:01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08:01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08:01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08:01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08:01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08:01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08:0101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08:01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08:01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08:01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08:01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08:01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08:01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08:01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08:01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08:01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08:01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08:01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08:0101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08:0101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08:01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08:01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08:01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08:01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08:0101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08:010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08:01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08:0101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08:01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08:01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08:01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08:01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08:01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08:0101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08:0101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08:01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08:01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08:01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08:0101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08:0101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08:0101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08:01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08:01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08:01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08:0101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08:01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08:01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08:0101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08:0101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08:0101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08:01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08:01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08:01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08:010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08:0101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08:01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08:01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08:0101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08:0101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08:0101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08:0101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08:0101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08:01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08:0101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08:0101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08:0101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08:0101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08:0101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08:01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08:0101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08:0101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08:0101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08:0101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08:010103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08:0101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08:01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08:0101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08:0101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08:0101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08:0101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08:0101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08:0101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08:0101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08:0101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08:010103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08:010103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08:0101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08:0101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08:010103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08:0101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08:0101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08:25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09:1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09:1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0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0:010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0:010005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0:0100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0:010027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0:010027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0:010027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0:010028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0:010028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0:0100289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0:0100289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0:0100289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0:010029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0:010029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0:0100297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0:0100297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0:010029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0:01003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0:1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0:1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0:1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0:260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1:010005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1:07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2:010008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2:2100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3:0000000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3:02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3:02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3:0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3:0200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3:0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3:0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3:0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3:02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3:02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3:02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3:02000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3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3:02000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3:0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3:19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4:0000000:16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4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4:00106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4:00148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4:00198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4:002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4:0030006: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4:022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4:038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4:052002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4:05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4:055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4:055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4:055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4:055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4:055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4:055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14:059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14:068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14:068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14:068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14:072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15:3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16:0101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16:0101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16:0102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16:010202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16:0501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16:0501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16:060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16:0701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16:1301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16:1301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16:200101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16:200101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16:200101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16:2001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16:5400001:6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17:0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17:01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17:010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17:01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17:0100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17:01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17:01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17:01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17:01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17:01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17:020004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17:180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17:30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17:30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17:69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18:1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18:5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18:55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0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0:0000000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0:04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0:12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0:1200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0:2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0:22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0:2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0:43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1:0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1:5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2:1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2:28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3:0102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3:010303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4:5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5:0000000:10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5:0000000:3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5:05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5:19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5:26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5:2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5:2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5:2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5:27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5:2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5:2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5:2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5:2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5:2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5:2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5:2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5:2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5:2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5:2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5:2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5:2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5:2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5:2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5:2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5:2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5:2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5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5:2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5:2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5:2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5:27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5:2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5:2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5:2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5:2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5:2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5:6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5:6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5:6905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5:6905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5:6905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5:6905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5:6905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5:6945016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5:6945016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5:6945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5:6945026:3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5:6945026:3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5:6945026:3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5:6945026:4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5:6945026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5:6945026:4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5:6945026:4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5:6945026:4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5:6945026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5:6945026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5:6945026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5:6945026:50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5:6945026:5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6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6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6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6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6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6:0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6:0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6:0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6:0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6:0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6:0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6:0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6:0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6:0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6:0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6:02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6:0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6:0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6:0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6:0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6:0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6:0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6:02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6:0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6:0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6:02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6:02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6:02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6:1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6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6:1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6:1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6:1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6:1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6:15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6:1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6:1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6:1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6:1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6:1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6:1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6:19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6:1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6:1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6:1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6:1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6:19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6:19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6:19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6:19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6:19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6:19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6:2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6:2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6:2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6:2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6:2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6:2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6:2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6:2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6:2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6:2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6:2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6:2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6:21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6:2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6:2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6:2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6:2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6:2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6:2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6:2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6:2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6:22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6:2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6:2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6:2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6:2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6:2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6:2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6:2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6:2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6:2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6:2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6:2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6:2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6:2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6:2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6:23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6:2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6:2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6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6:2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6:2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6:2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6:2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6:2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6:2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6:24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6:2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6:24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6:24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6:24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6:24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6:24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6:2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6:24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6:28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6:28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6:28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6:28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6:28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6:28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6:28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6:28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6:28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6:28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6:28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6:3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6:3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6:4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7:00113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7:00113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7:00113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7:022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8:0200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8:65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8:65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8:8400016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9:0000000:5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9:0101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9:0103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9:01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9:0104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9:01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9:0104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9:0104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9:0104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9:0104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9:0104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9:0104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9:0104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9:0104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9:0104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9:01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9:0105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9:01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9:01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9:01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9:0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0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0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0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0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0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0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0:0000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0:0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0:0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0:03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0:03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0:0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0:03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0:03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0:03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0:03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0:03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0:03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0:03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0:03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0:03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0:030003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0:03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0:030003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0:03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0:0300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0:0300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0:0300037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0:06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0:06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0:06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0:060003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0:06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0:16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0:16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0:2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0:2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0:23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0:2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0:23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0:2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0:2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0:23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0:2300013: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0:3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1:0000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1:07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1:11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1:11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1:11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1:1100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1:1100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1:1100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1:1100014: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1:2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1:2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2:01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2:010013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2:010015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3:0002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3:0002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3:0002803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3:00028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3:00028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000000:528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102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10201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104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1041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106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107036: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1180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1180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2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201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202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20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207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208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208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208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209018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21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01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04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304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304029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04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05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05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17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47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502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505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505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505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505050:4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50505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505053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506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506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507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507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5070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50702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507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507022:9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515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515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515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517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525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533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603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21">
            <text:p>2508</text:p>
          </table:table-cell>
          <table:table-cell office:value-type="string" table:number-columns-spanned="3" table:number-rows-spanned="1" table:style-name="ce2">
            <text:p>36:34:060602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9CA4D64ABC74C5ED16383C0D5C26FF3F4FC75F68C6391BF924274E1DCB793DA9F6BEF4AFD63636163AA9215787CCDA42CC81B99999B5D611B64BE1D9C76E27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Севостьянова Мария Сергеевна</meta:initial-creator>
    <dc:creator>Севостьянова Мария Сергеевна</dc:creator>
    <meta:creation-date>2022-12-29T14:08:16Z</meta:creation-date>
    <dc:date>2022-12-29T14:08:17Z</dc:date>
  </office:meta>
</office:document-meta>
</file>